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Watergevecht MSV Santé vs SA Helix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4EV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Watergevecht MSV Santé vs SA Helix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1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spark te Maastricht. Kennisgeving nieuwe aanvraag evenementenvergunning, Watergevecht MSV Santé vs SA Helix 202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23</meta:user-defined>
    <meta:user-defined meta:name="OVERHEIDop.GmbID/DC.identifier">gmb-2022-221523</meta:user-defined>
    <meta:user-defined meta:name="OVERHEIDop.versieInformatie"/>
  </office:meta>
</office:document-meta>
</file>