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rallelweg 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7C</text:span>
          </text:p>
            <text:p text:style-name="common-al">
            <text:span text:style-name="nadrukvet">Het verwijderen van een brandscheiding tussen winkelruimte/opslag en vuurwerkbunker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4927</text:span>
          </text:p>
            <text:p text:style-name="common-al"/>
            <text:p text:style-name="common-al">Burgemeester en wethouders hebben een omgevingsvergunning verleend. Op 12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4927</meta:user-defined>
    <meta:user-defined meta:name="DCTERMS.abstract">het verwijderen van een brandscheiding tussen winkelruimte/opslag en vuurwerkbunk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Parallelweg 7 C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20</meta:user-defined>
    <meta:user-defined meta:name="OVERHEIDop.GmbID/DC.identifier">gmb-2022-221520</meta:user-defined>
    <meta:user-defined meta:name="OVERHEIDop.versieInformatie"/>
  </office:meta>
</office:document-meta>
</file>