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2, Bergweg 4, Frambozestraat 11A te Goes - Besluit op aanvraag omgevingsvergunning voor het plaatsen van PostNL Pakket- en briefautomaten op dri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januari 2022 een omgevingsvergunning hebben <text:span text:style-name="nadrukvet">verleend</text:span> voor het plaatsen van PostNL Pakket- en briefautomaten op drie locaties op de locatie Marconistraat 2, Bergweg 4, Frambozestraat 11A te Goes. Het besluit is geregistreerd onder nummer OMG-2021-0747 / Z21.089034.</text:p>
            <text:p text:style-name="common-al">
            <text:span text:style-name="nadrukvet">Procedure</text:span>
          </text:p>
            <text:p text:style-name="last-al">Tegen dit besluit kunnen belanghebbenden met ingang van 18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5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conistraat 2, Bergweg 4, Frambozestraat 11A te Goes - Besluit op aanvraag omgevingsvergunning voor het plaatsen van PostNL Pakket- en briefautomaten op drie locatie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arconistraat 2, Bergweg 4, Frambozestraat 11A te Goes - Besluit op aanvraag omgevingsvergunning voor het plaatsen van PostNL Pakket- en briefautomaten op drie locaties</meta:user-defined>
    <meta:user-defined meta:name="DCTERMS.W3CDTF/DCTERMS.available">2022-01-19</meta:user-defined>
    <meta:user-defined meta:name="DCTERMS.W3CDTF/OVERHEIDop.jaargang">2022</meta:user-defined>
    <meta:user-defined meta:name="OVERHEIDop.publicationIssue">22151</meta:user-defined>
    <meta:user-defined meta:name="OVERHEIDop.GmbID/DC.identifier">gmb-2022-22151</meta:user-defined>
    <meta:user-defined meta:name="OVERHEIDop.versieInformatie"/>
  </office:meta>
</office:document-meta>
</file>