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16 Terrahof 17 te Tilburg, plaatsen van een dakkapel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16 - B - Terrahof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16 Terrahof 17 te Tilburg, plaatsen van een dakkapel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49</meta:user-defined>
    <meta:user-defined meta:name="OVERHEIDop.GmbID/DC.identifier">gmb-2022-22149</meta:user-defined>
    <meta:user-defined meta:name="OVERHEIDop.versieInformatie"/>
  </office:meta>
</office:document-meta>
</file>