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uggenweg 2 in Ambt Delden, zaaknummer 0000246864, het herbouwen van kalver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14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6864</meta:user-defined>
    <meta:user-defined meta:name="DCTERMS.abstract">het herbouwen van kalverstallen</meta:user-defined>
    <dc:language>nl</dc:language>
    <meta:user-defined meta:name="OVERHEIDop.locatietype/OVERHEIDop.gebiedsmarkering">Punt</meta:user-defined>
    <meta:user-defined meta:name="DC.title">Ingediende aanvraag reguliere omgevingsvergunning, Bruggenweg 2 in Ambt Delden, zaaknummer 0000246864, het herbouwen van kalverstallen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79</meta:user-defined>
    <meta:user-defined meta:name="OVERHEIDop.GmbID/DC.identifier">gmb-2022-221479</meta:user-defined>
    <meta:user-defined meta:name="OVERHEIDop.versieInformatie"/>
  </office:meta>
</office:document-meta>
</file>