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bouwkundige splitsing pand t.b.v. bedrijf dat handmatige activiteiten verricht aan auto's aan Antillenstraat 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llenstraat 9a te Groningen</text:p>
                  </table:table-cell>
                  <table:table-cell table:style-name="entry" table:number-rows-spanned="1" table:number-columns-spanned="1">
                    <text:p text:style-name="table_al">9714 JT</text:p>
                  </table:table-cell>
                  <table:table-cell table:style-name="entry" table:number-rows-spanned="1" table:number-columns-spanned="1">
                    <text:p text:style-name="table_al">realiseren bouwkundige splitsing pand t.b.v. bedrijf dat handmatige activiteiten verricht aan auto's (poetsen, schoonmaken en onderhoud) (verzenddatum 11-05-2022, dossiernummer 20217881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47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7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7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814</meta:user-defined>
    <dc:language>nl</dc:language>
    <meta:user-defined meta:name="OVERHEIDop.locatietype/OVERHEIDop.gebiedsmarkering">Adres</meta:user-defined>
    <meta:user-defined meta:name="DC.title">Toestemming voor het realiseren van bouwkundige splitsing pand t.b.v. bedrijf dat handmatige activiteiten verricht aan auto's aan Antillenstraat 9a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472</meta:user-defined>
    <meta:user-defined meta:name="OVERHEIDop.GmbID/DC.identifier">gmb-2022-221472</meta:user-defined>
    <meta:user-defined meta:name="OVERHEIDop.versieInformatie"/>
  </office:meta>
</office:document-meta>
</file>