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nedenberg 78 a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ei 2022 een besluit genomen op de reguliere aanvraag met zaaknummer SXO-20220355 voor een omgevingsvergunning voor het vernieuwen van de bovenbouw van de voormalige ligboxenstal op locatie Benedenberg 78 a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1471</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471</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471</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enedenberg 78 a in Bergambacht</meta:user-defined>
    <meta:user-defined meta:name="DCTERMS.W3CDTF/DCTERMS.available">2022-05-17</meta:user-defined>
    <meta:user-defined meta:name="DCTERMS.W3CDTF/OVERHEIDop.jaargang">2022</meta:user-defined>
    <meta:user-defined meta:name="OVERHEIDop.publicationIssue">221471</meta:user-defined>
    <meta:user-defined meta:name="OVERHEIDop.GmbID/DC.identifier">gmb-2022-221471</meta:user-defined>
    <meta:user-defined meta:name="OVERHEIDop.versieInformatie"/>
  </office:meta>
</office:document-meta>
</file>