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5 bomen aan Abeelstraat, Bremstraat, Magnolia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elstraat 15 te Groningen Abeelstraat, Bremstraat, Magnoliastraat in Groningen</text:p>
                  </table:table-cell>
                  <table:table-cell table:style-name="entry" table:number-rows-spanned="1" table:number-columns-spanned="1">
                    <text:p text:style-name="table_al">9741 EC</text:p>
                  </table:table-cell>
                  <table:table-cell table:style-name="entry" table:number-rows-spanned="1" table:number-columns-spanned="1">
                    <text:p text:style-name="table_al">vellen 15 bomen (abeelstraat, bremstraat, magnoliastraat ten behoeve wijkvernieuwing selwerd zuid) (er is sprake bomen effect analyse) (verzenddatum 10-05-2022, dossiernummer 20227307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4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0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15 bomen aan Abeelstraat, Bremstraat, Magnoliastraat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65</meta:user-defined>
    <meta:user-defined meta:name="OVERHEIDop.GmbID/DC.identifier">gmb-2022-221465</meta:user-defined>
    <meta:user-defined meta:name="OVERHEIDop.versieInformatie"/>
  </office:meta>
</office:document-meta>
</file>