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olenbroeklaan 18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6 april 2022 een melding Activiteitenbesluit milieubeheer is ontvangen voor het uitbreiden van een verwerkingsruimte en het realiseren van een laad- en loskuil. De locatie betreft <text:span text:style-name="nadrukvet">Molenbroeklaan 18, 2675 LH  te Honselersdijk</text:span> (zaaknummer <text:span text:style-name="nadrukvet">0103069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46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6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6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Molenbroeklaan 18 te Honselersdijk</meta:user-defined>
    <meta:user-defined meta:name="DCTERMS.W3CDTF/DCTERMS.available">2022-05-17</meta:user-defined>
    <meta:user-defined meta:name="DCTERMS.W3CDTF/OVERHEIDop.jaargang">2022</meta:user-defined>
    <meta:user-defined meta:name="OVERHEIDop.publicationIssue">221462</meta:user-defined>
    <meta:user-defined meta:name="OVERHEIDop.GmbID/DC.identifier">gmb-2022-221462</meta:user-defined>
    <meta:user-defined meta:name="OVERHEIDop.versieInformatie"/>
  </office:meta>
</office:document-meta>
</file>