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ei 2022 een omgevingsvergunning verleend voor het plaatsen van twee dakkapellen op de locatie Lindelaan 24 te Loosdrecht (zaaknummer Z.713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4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laan 24 te Loos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61</meta:user-defined>
    <meta:user-defined meta:name="OVERHEIDop.GmbID/DC.identifier">gmb-2022-221461</meta:user-defined>
    <meta:user-defined meta:name="OVERHEIDop.versieInformatie"/>
  </office:meta>
</office:document-meta>
</file>