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, HET VERANDEREN VAN EEN WOON- WINKELPAND (DAK) DRACHT 3 EN 5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veranderen van een woon- winkelpand (dak) op het perceel Dracht 3 en 5 te Heerenveen (indieningsdatum 24-03-2022).</text:p>
            <text:p text:style-name="common-al"/>
            <text:p text:style-name="common-al">De beslistermijn wordt met 6 weken verlengd. Tegen het verlengen van de beslistermijn staat geen bezwaar op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221460</text:span><text:line-break/><text:date style:data-style-name="dag" text:fixed="true" text:date-value="2022-05-17"/><text:line-break/><text:date style:data-style-name="jaar" text:fixed="true" text:date-value="2022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1460</text:span><text:date style:data-style-name="nicedate" text:fixed="true" text:date-value="2022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1460</text:span><text:date style:data-style-name="nicedate" text:fixed="true" text:date-value="2022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VERLENGING BESLISTERMIJN AANVRAAG OMGEVINGSVERGUNNING, HET VERANDEREN VAN EEN WOON- WINKELPAND (DAK) DRACHT 3 EN 5 HEERENVEEN</meta:user-defined>
    <meta:user-defined meta:name="DCTERMS.W3CDTF/DCTERMS.available">2022-05-17</meta:user-defined>
    <meta:user-defined meta:name="DCTERMS.W3CDTF/OVERHEIDop.jaargang">2022</meta:user-defined>
    <meta:user-defined meta:name="OVERHEIDop.publicationIssue">221460</meta:user-defined>
    <meta:user-defined meta:name="OVERHEIDop.GmbID/DC.identifier">gmb-2022-221460</meta:user-defined>
    <meta:user-defined meta:name="OVERHEIDop.versieInformatie"/>
  </office:meta>
</office:document-meta>
</file>