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legan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legang 88</text:span>
          </text:p>
            <text:p text:style-name="common-al">
            <text:span text:style-name="nadrukvet">Het aanbouwen van een voorgevel, het wijzen van de betonnen gevelplint naar cementvezelplaat en het verduurzamen en verbeter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0966</text:span>
          </text:p>
            <text:p text:style-name="common-al"/>
            <text:p text:style-name="common-al">Burgemeester en wethouders hebben een omgevingsvergunning verleend. Op 11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0966</meta:user-defined>
    <meta:user-defined meta:name="DCTERMS.abstract">het aanbouwen van een voorgevel, het wijzen van de betonnen gevelplint naar cementvezelplaat en het verduurzamen en verbet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ollegang 8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5</meta:user-defined>
    <meta:user-defined meta:name="OVERHEIDop.GmbID/DC.identifier">gmb-2022-221445</meta:user-defined>
    <meta:user-defined meta:name="OVERHEIDop.versieInformatie"/>
  </office:meta>
</office:document-meta>
</file>