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Herpen, Beemdenweg 2 en B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Beemdenweg 2 en Bosweg 1</text:span>
          </text:p>
            <text:p text:style-name="common-al">
            <text:span text:style-name="nadrukvet">Indianenkamp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0266</text:span>
          </text:p>
            <text:p text:style-name="common-al"/>
            <text:p text:style-name="common-al">De burgemeester heeft op 15 april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66</meta:user-defined>
    <meta:user-defined meta:name="DCTERMS.abstract">Indianenkamp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Herpen, Beemdenweg 2 en Bosweg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38</meta:user-defined>
    <meta:user-defined meta:name="OVERHEIDop.GmbID/DC.identifier">gmb-2022-221438</meta:user-defined>
    <meta:user-defined meta:name="OVERHEIDop.versieInformatie"/>
  </office:meta>
</office:document-meta>
</file>