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theaterspektakel Sanne met voorafgaand een informatiemarkt waar organisaties m.b.t. de agrarische sector zich presenteren en de bezoekers voorafgaand een maaltijd nuttigen tegenover het weiland van De Steeg 6 te Woudenberg</text:p>
      <text:section text:name="zakelijke-mededeling_id1-3-2" text:style-name="zakelijke-mededeling">
        <text:section text:name="zakelijke-mededeling-tekst_id1-3-2-1" text:style-name="zakelijke-mededeling-tekst">
          <text:section text:name="tekst_id1-3-2-1-1" text:style-name="tekst">
            <text:p text:style-name="common-al">11 mei 2022:</text:p>
            <text:p text:style-name="common-al">Stichting Cement, het houden van theaterspektakel Sanne met voorafgaand een informatiemarkt waar organisaties m.b.t. de agrarische sector zich presenteren en de bezoekers voorafgaand een maaltijd nuttigen, 24 en 25 juni en 1 en 2 juli 2022, tegenover het weiland van De Steeg 6, Z.336535.</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143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3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3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6535</meta:user-defined>
    <dc:language>nl</dc:language>
    <meta:user-defined meta:name="OVERHEIDop.locatietype/OVERHEIDop.gebiedsmarkering">Adres</meta:user-defined>
    <meta:user-defined meta:name="DC.title">Toestemming voor het houden van theaterspektakel Sanne met voorafgaand een informatiemarkt waar organisaties m.b.t. de agrarische sector zich presenteren en de bezoekers voorafgaand een maaltijd nuttigen tegenover het weiland van De Steeg 6 te Woudenberg</meta:user-defined>
    <meta:user-defined meta:name="DCTERMS.W3CDTF/DCTERMS.available">2022-05-17</meta:user-defined>
    <meta:user-defined meta:name="DCTERMS.W3CDTF/OVERHEIDop.jaargang">2022</meta:user-defined>
    <meta:user-defined meta:name="OVERHEIDop.publicationIssue">221432</meta:user-defined>
    <meta:user-defined meta:name="OVERHEIDop.GmbID/DC.identifier">gmb-2022-221432</meta:user-defined>
    <meta:user-defined meta:name="OVERHEIDop.versieInformatie"/>
  </office:meta>
</office:document-meta>
</file>