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WOONUNIT (TIJDELIJK VOOR 6 MAANDEN) KONINGIN JULIANAWEG 76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woonunit (tijdelijk voor 6 maanden) op het perceel Koningin Julianaweg 76 te Oranjewoud  (indieningsdatum 23-03-2022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142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2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2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PLAATSEN VAN EEN WOONUNIT (TIJDELIJK VOOR 6 MAANDEN) KONINGIN JULIANAWEG 76 ORANJEWOU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429</meta:user-defined>
    <meta:user-defined meta:name="OVERHEIDop.GmbID/DC.identifier">gmb-2022-221429</meta:user-defined>
    <meta:user-defined meta:name="OVERHEIDop.versieInformatie"/>
  </office:meta>
</office:document-meta>
</file>