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text:span>
            <text:span text:style-name="nadrukvet"> TOEP akoestische muziek 24-25 juni 2022 aan Meester Meinenweg 1, 7107AN Winterswijk Kotten</text:span>
          </text:p>
            <text:p text:style-name="common-al">De gemeente Winterswijk heeft op 13 mei 2022 een vergunning verleend. De gemeente geeft hiermee toestemming voor TOEP akoestische muziek 24-25 juni 2022 aan Meester Meinenweg 1, 7107AN Winterswijk Kot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4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eester Meinenweg 1, 7107AN Winterswijk Kotten</meta:user-defined>
    <dc:language>nl</dc:language>
    <meta:user-defined meta:name="OVERHEIDop.locatietype/OVERHEIDop.gebiedsmarkering">Punt</meta:user-defined>
    <meta:user-defined meta:name="DC.title">Kennisgeving besluit op aanvraag beschikking, Meester Meinenweg 1, 7107AN Winterswijk Kotten</meta:user-defined>
    <meta:user-defined meta:name="DCTERMS.W3CDTF/DCTERMS.available">2022-05-17</meta:user-defined>
    <meta:user-defined meta:name="DCTERMS.W3CDTF/OVERHEIDop.jaargang">2022</meta:user-defined>
    <meta:user-defined meta:name="OVERHEIDop.publicationIssue">221423</meta:user-defined>
    <meta:user-defined meta:name="OVERHEIDop.GmbID/DC.identifier">gmb-2022-221423</meta:user-defined>
    <meta:user-defined meta:name="OVERHEIDop.versieInformatie"/>
  </office:meta>
</office:document-meta>
</file>