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5008 Bosscheweg 26a te Berkel-Enschot, verbouwen van de woning, verzonden 17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008 - B - Bosscheweg 26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4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5008 Bosscheweg 26a te Berkel-Enschot, verbouwen van de woning, verzonden 17 januari 2022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142</meta:user-defined>
    <meta:user-defined meta:name="OVERHEIDop.GmbID/DC.identifier">gmb-2022-22142</meta:user-defined>
    <meta:user-defined meta:name="OVERHEIDop.versieInformatie"/>
  </office:meta>
</office:document-meta>
</file>