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19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6 mei 2022, CLZ00008862/6957989, Bontekoestraat 52, plaatsen dakkapel voorzijde woning, 3906, bouwen</text:p>
              </text:list-item>
              <text:list-item text:style-override="id1-3-2-1-1-2-2">
                <text:number>2.</text:number>
                <text:p text:style-name="al">9 mei 2022, CLZ00008866/6960785, Wiltonstraat 32, verbouwen van het pand en plaatsen vlaggenmast, 3905, bouwen</text:p>
              </text:list-item>
              <text:list-item text:style-override="id1-3-2-1-1-2-3">
                <text:number>3.</text:number>
                <text:p text:style-name="al">10 mei 2022, CLZ00008865/6963129, Spitsbergenweg 54, aanleggen van padelbanen, 3902, bouwen</text:p>
              </text:list-item>
              <text:list-item text:style-override="id1-3-2-1-1-2-4">
                <text:number>4.</text:number>
                <text:p text:style-name="al">12 mei 2022, CLZ00008875/6967021, P.H. van Rijnstraat 26, realiseren van een dakopbouw, 3904, bouwen</text:p>
              </text:list-item>
              <text:list-item text:style-override="id1-3-2-1-1-2-5">
                <text:number>5.</text:number>
                <text:p text:style-name="al">12 mei 2022, CLZ00008879/6970085, Gierzwaluw 3, bouwen van een erker, 3905, bouwen</text:p>
              </text:list-item>
              <text:list-item text:style-override="id1-3-2-1-1-2-6">
                <text:number>6.</text:number>
                <text:p text:style-name="al">12 mei 2022, CLZ-00008892/6969943, Industrielaan C4274, opslag roerende zaken op grond derden, 3903, opslag roerende zak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41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1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19: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16</meta:user-defined>
    <meta:user-defined meta:name="OVERHEIDop.GmbID/DC.identifier">gmb-2022-221416</meta:user-defined>
    <meta:user-defined meta:name="OVERHEIDop.versieInformatie"/>
  </office:meta>
</office:document-meta>
</file>