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udith Leijsterweg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0175</text:p>
            <text:p text:style-name="common-al">Gemeente Amstelveen heeft op 13 mei 2022 besloten om de beslistermijn voor de aanvraag voor een omgevingsvergunning voor het plaatsen van een dakkaper, het bouwen van een uitbouw aan de achterzijde over de begane grond en eerste verdieping en een erker aan de voorzijde van de woning te verlengen voor een periode van maximaal 6 weken. De locatie is Judith Leijsterweg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4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udith Leijsterweg 49 in Amstelveen</meta:user-defined>
    <meta:user-defined meta:name="DCTERMS.W3CDTF/DCTERMS.available">2022-05-17</meta:user-defined>
    <meta:user-defined meta:name="DCTERMS.W3CDTF/OVERHEIDop.jaargang">2022</meta:user-defined>
    <meta:user-defined meta:name="OVERHEIDop.publicationIssue">221407</meta:user-defined>
    <meta:user-defined meta:name="OVERHEIDop.GmbID/DC.identifier">gmb-2022-221407</meta:user-defined>
    <meta:user-defined meta:name="OVERHEIDop.versieInformatie"/>
  </office:meta>
</office:document-meta>
</file>