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ringdijk 31 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1 een aanvraag voor een omgevingsvergunning ontvangen. Dit betreft het wijzigen van een bestaande vergunning ter plaatse van de Westringdijk 31 a in Nieuwerkerk aan den IJssel. De aanvraag is geregistreerd onder kenmerk 20213318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1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ringdijk 31 a in Nieuwerkerk aan den IJssel</meta:user-defined>
    <meta:user-defined meta:name="DCTERMS.W3CDTF/DCTERMS.available">2022-01-03</meta:user-defined>
    <meta:user-defined meta:name="DCTERMS.W3CDTF/OVERHEIDop.jaargang">2022</meta:user-defined>
    <meta:user-defined meta:name="OVERHEIDop.publicationIssue">2214</meta:user-defined>
    <meta:user-defined meta:name="OVERHEIDop.GmbID/DC.identifier">gmb-2022-2214</meta:user-defined>
    <meta:user-defined meta:name="OVERHEIDop.versieInformatie"/>
  </office:meta>
</office:document-meta>
</file>