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betrekken van de berging bij het woongedeelte d.m.v. een constructieve doorbraak, Anna Ruyschstraat 1, 2712X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mei 2022 een besluit verzonden op de aanvraag met zaaknummer 2022-029740 voor het betrekken van de berging bij het woongedeelte d.m.v. een constructieve doorbraak op locatie Anna Ruyschstraat 1, 2712X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396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396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nna Ruyschstraat 1, 2712XB Zoetermeer</meta:user-defined>
    <dc:language>nl</dc:language>
    <meta:user-defined meta:name="OVERHEIDop.locatietype/OVERHEIDop.gebiedsmarkering">Punt</meta:user-defined>
    <meta:user-defined meta:name="DC.title">Kennisgeving besluit omgevingsvergunning voor het betrekken van de berging bij het woongedeelte d.m.v. een constructieve doorbraak, Anna Ruyschstraat 1, 2712XB Zoetermeer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396</meta:user-defined>
    <meta:user-defined meta:name="OVERHEIDop.GmbID/DC.identifier">gmb-2022-221396</meta:user-defined>
    <meta:user-defined meta:name="OVERHEIDop.versieInformatie"/>
  </office:meta>
</office:document-meta>
</file>