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Laagriebroekseweg 14 te Leun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6x11 jubileum CV 't Knölleke d.d. 24-11-2022 t/m 26-11-2022</text:p>
            <text:p text:style-name="common-al">
            <text:span text:style-name="nadrukvet">Locatie:</text:span> Laagriebroekseweg 14 te Leunen</text:p>
            <text:p text:style-name="common-al">
            <text:span text:style-name="nadrukvet">Kenmerk:</text:span> EV-2022-054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1393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39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39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venementenvergunning aanvraag (Laagriebroekseweg 14 te Leunen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1393</meta:user-defined>
    <meta:user-defined meta:name="OVERHEIDop.GmbID/DC.identifier">gmb-2022-221393</meta:user-defined>
    <meta:user-defined meta:name="OVERHEIDop.versieInformatie"/>
  </office:meta>
</office:document-meta>
</file>