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voorzijde van de woning aan Zilverlinde 5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Zilverlinde 5, 5172 GN Kaatsheuvel</text:span> plaatsen van een dakkapel aan de voorzijde van de woning (20211259 verzonden 12-01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13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3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3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1259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Zilverlinde 5 te Kaatsheuvel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138</meta:user-defined>
    <meta:user-defined meta:name="OVERHEIDop.GmbID/DC.identifier">gmb-2022-22138</meta:user-defined>
    <meta:user-defined meta:name="OVERHEIDop.versieInformatie"/>
  </office:meta>
</office:document-meta>
</file>