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Stichting Karavaan Exceptionel 2022 op zaterdag 28 mei, zondag 29 mei, zondag 5 juni en maandag 6 juni 2022, Westerweg 364 in Heiloo, verzenddatum 13 mei 2022 (Z22 065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13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Stichting Karavaan Exceptionel 2022 op zaterdag 28 mei, zondag 29 mei, zondag 5 juni en maandag 6 juni 2022, Westerweg 364 in Heiloo, verzenddatum 13 mei 2022 (Z22 065321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377</meta:user-defined>
    <meta:user-defined meta:name="OVERHEIDop.GmbID/DC.identifier">gmb-2022-221377</meta:user-defined>
    <meta:user-defined meta:name="OVERHEIDop.versieInformatie"/>
  </office:meta>
</office:document-meta>
</file>