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Sluis wijst, gelet op het gestelde in hoofdstuk 5, titel 5.2, artikel 5:11 Algemene wet bestuursrecht, de volgende persoon aan als toezichthouder belast met toezicht op de naleving van alle wettelijke regelingen, waarin het gemeentebestuur is aangewezen als het wettige gezag, alsmede de krachtens artikel 149 Gemeentewet vastgestelde verordeningen:</text:p>
            <text:p text:style-name="al">• De heer H.R. Min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136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6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6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Aanwijzingsbesluit</meta:user-defined>
    <meta:user-defined meta:name="DCTERMS.W3CDTF/DCTERMS.available">2022-05-18</meta:user-defined>
    <meta:user-defined meta:name="DCTERMS.W3CDTF/OVERHEIDop.jaargang">2022</meta:user-defined>
    <meta:user-defined meta:name="OVERHEIDop.publicationIssue">221368</meta:user-defined>
    <meta:user-defined meta:name="OVERHEIDop.GmbID/DC.identifier">gmb-2022-221368</meta:user-defined>
    <meta:user-defined meta:name="OVERHEIDop.versieInformatie"/>
  </office:meta>
</office:document-meta>
</file>