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nkelaar 6 te Ottersum: het aanleggen van een zwembad (ontvangstdatum: 11 mei 2022) 2022-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zwembad aan de Bonkelaar 6 te Ottersum (2022-0530)</text:p>
            <text:p text:style-name="common-al">
            <text:span text:style-name="nadrukvet">Ontvangstdatum</text:span>
          </text:p>
            <text:p text:style-name="common-al">Deze aanvraag is ontvangen op 11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13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onkelaar 6 te Ottersum: het aanleggen van een zwembad (ontvangstdatum: 11 mei 2022) 2022-0530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1365</meta:user-defined>
    <meta:user-defined meta:name="OVERHEIDop.GmbID/DC.identifier">gmb-2022-221365</meta:user-defined>
    <meta:user-defined meta:name="OVERHEIDop.versieInformatie"/>
  </office:meta>
</office:document-meta>
</file>