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voorbereidingsprocedure), Nieuw-Vennep, Sportveldweg 31 (naast 29), kadastraal perceel HLM03 F 5886, 2151CA, het bouwen van een woning en aanleggen van een uitrit, 17-05-2022, zaaknummer 4729659, olonummer 6003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34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(uitgebreide voorbereidingsprocedure), Nieuw-Vennep, Sportveldweg 31 (naast 29), kadastraal perceel HLM03 F 5886, 2151CA, het bouwen van een woning en aanleggen van een uitrit, 17-05-2022, zaaknummer 4729659, olonummer 6003723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45</meta:user-defined>
    <meta:user-defined meta:name="OVERHEIDop.GmbID/DC.identifier">gmb-2022-221345</meta:user-defined>
    <meta:user-defined meta:name="OVERHEIDop.versieInformatie"/>
  </office:meta>
</office:document-meta>
</file>