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50 Jozef Israëlsstraat 81 te Tilburg, transformeren van stomerij naar wooneenheid, verzonden 1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50 - B - Jozef Israëls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50 Jozef Israëlsstraat 81 te Tilburg, transformeren van stomerij naar wooneenheid, verzonden 17 januari 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34</meta:user-defined>
    <meta:user-defined meta:name="OVERHEIDop.GmbID/DC.identifier">gmb-2022-22134</meta:user-defined>
    <meta:user-defined meta:name="OVERHEIDop.versieInformatie"/>
  </office:meta>
</office:document-meta>
</file>