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het evenement Regionale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het evenement Regionale Veteranendag op zaterdag 7 mei 2022 van 09:30 uur tot 17:00 uur op de locaties: Marktstraat / Kooltjesbuurt (Arsenaal); A. Dortsmanplein/deel Ruijsdaelplein; Stadhuis / Grote Kerk / De Mess; Promersplein te Naarden. (Verzonden 4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3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3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de organisatie van het evenement Regionale Veteranendag</meta:user-defined>
    <meta:user-defined meta:name="DCTERMS.W3CDTF/DCTERMS.available">2022-05-17</meta:user-defined>
    <meta:user-defined meta:name="DCTERMS.W3CDTF/OVERHEIDop.jaargang">2022</meta:user-defined>
    <meta:user-defined meta:name="OVERHEIDop.publicationIssue">221338</meta:user-defined>
    <meta:user-defined meta:name="OVERHEIDop.GmbID/DC.identifier">gmb-2022-221338</meta:user-defined>
    <meta:user-defined meta:name="OVERHEIDop.versieInformatie"/>
  </office:meta>
</office:document-meta>
</file>