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ieger Bruinlaan 10, 2132 AW, plaatsen van een dakopbouw op de woning, verzenddatum 12-05-2022, zaaknummer 5959475, olonummer 68346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32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Wieger Bruinlaan 10, 2132 AW, plaatsen van een dakopbouw op de woning, verzenddatum 12-05-2022, zaaknummer 5959475, olonummer 6834687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29</meta:user-defined>
    <meta:user-defined meta:name="OVERHEIDop.GmbID/DC.identifier">gmb-2022-221329</meta:user-defined>
    <meta:user-defined meta:name="OVERHEIDop.versieInformatie"/>
  </office:meta>
</office:document-meta>
</file>