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kavel HLM03 F 62 (schuin achter Hillegommerdijk 153, 2165 AR), bouwen van een woning, verzenddatum 12-05-2022, zaaknummer 5943410, olonummer 64263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3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sserbroek, kavel HLM03 F 62 (schuin achter Hillegommerdijk 153, 2165 AR), bouwen van een woning, verzenddatum 12-05-2022, zaaknummer 5943410, olonummer 6426371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23</meta:user-defined>
    <meta:user-defined meta:name="OVERHEIDop.GmbID/DC.identifier">gmb-2022-221323</meta:user-defined>
    <meta:user-defined meta:name="OVERHEIDop.versieInformatie"/>
  </office:meta>
</office:document-meta>
</file>