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372, 2153 LV, plaatsen van een dakkapel in het voordakvlak van de woning, verzenddatum 12-05-2022, zaaknummer 6096386, olonummer 6926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31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oofdweg 1372, 2153 LV, plaatsen van een dakkapel in het voordakvlak van de woning, verzenddatum 12-05-2022, zaaknummer 6096386, olonummer 6926533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19</meta:user-defined>
    <meta:user-defined meta:name="OVERHEIDop.GmbID/DC.identifier">gmb-2022-221319</meta:user-defined>
    <meta:user-defined meta:name="OVERHEIDop.versieInformatie"/>
  </office:meta>
</office:document-meta>
</file>