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t.b.v. afvoer oude tegels en tijdelijke opslag nieuwe tegels op parkeervak Kikkerbeet op 19 mei t/m 3 juni 2022 aan Van Steenbergenlaan 1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tainer t.b.v. afvoer oude tegels en tijdelijke opslag nieuwe tegels op parkeervak Kikkerbeet, mevr. E.A. van Houtert, Van Steenbergenlaan 18, van 19 mei t/m 3 juni 2022, Z.33689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130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0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0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6894</meta:user-defined>
    <dc:language>nl</dc:language>
    <meta:user-defined meta:name="OVERHEIDop.locatietype/OVERHEIDop.gebiedsmarkering">Adres</meta:user-defined>
    <meta:user-defined meta:name="DC.title">Aanvraag vergunning voor het plaatsen van een container t.b.v. afvoer oude tegels en tijdelijke opslag nieuwe tegels op parkeervak Kikkerbeet op 19 mei t/m 3 juni 2022 aan Van Steenbergenlaan 18 te Woudenber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307</meta:user-defined>
    <meta:user-defined meta:name="OVERHEIDop.GmbID/DC.identifier">gmb-2022-221307</meta:user-defined>
    <meta:user-defined meta:name="OVERHEIDop.versieInformatie"/>
  </office:meta>
</office:document-meta>
</file>