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329, 1436 BG, bouwen van een woning, verzenddatum 12-05-2022, zaaknummer 5783925, olonummer 66616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30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329, 1436 BG, bouwen van een woning, verzenddatum 12-05-2022, zaaknummer 5783925, olonummer 6661659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06</meta:user-defined>
    <meta:user-defined meta:name="OVERHEIDop.GmbID/DC.identifier">gmb-2022-221306</meta:user-defined>
    <meta:user-defined meta:name="OVERHEIDop.versieInformatie"/>
  </office:meta>
</office:document-meta>
</file>