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ijklaan 4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de gemeente een aanvraag ontvangen voor een evenementenvergunning voor Nacht van BZC van 24-06-2022 op 25-06-2022 in en rondom zwembad De Hofstee op/aan de locatie Dijklaan 43 in Bergambacht. De aanvraag is geregistreerd onder zaaknummer SXO-2022085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130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0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0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Dijklaan 43 in Bergambach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302</meta:user-defined>
    <meta:user-defined meta:name="OVERHEIDop.GmbID/DC.identifier">gmb-2022-221302</meta:user-defined>
    <meta:user-defined meta:name="OVERHEIDop.versieInformatie"/>
  </office:meta>
</office:document-meta>
</file>