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ter hoogte van Raadhuisstraat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het plaatsen van een object (steiger) ter hoogte van Raadhuisstraat 16 te Naarden. De plaatsingsperiode van het voornoemde object is van 16 mei (0.7.00 uur) tot en met 25 mei 2022. (17.00 uur) (Verzonden: 13 mei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3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30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0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0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bject (steiger) ter hoogte van Raadhuisstraat 16 te Naarden</meta:user-defined>
    <meta:user-defined meta:name="DCTERMS.W3CDTF/DCTERMS.available">2022-05-17</meta:user-defined>
    <meta:user-defined meta:name="DCTERMS.W3CDTF/OVERHEIDop.jaargang">2022</meta:user-defined>
    <meta:user-defined meta:name="OVERHEIDop.publicationIssue">221301</meta:user-defined>
    <meta:user-defined meta:name="OVERHEIDop.GmbID/DC.identifier">gmb-2022-221301</meta:user-defined>
    <meta:user-defined meta:name="OVERHEIDop.versieInformatie"/>
  </office:meta>
</office:document-meta>
</file>