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ron De Coubertinlaan 104, 2134 CG, aanleggen, hebben of veranderen van een uitweg, verzenddatum 12-05-2022, zaaknummer 6059215, olonummer 68899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9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Baron De Coubertinlaan 104, 2134 CG, aanleggen, hebben of veranderen van een uitweg, verzenddatum 12-05-2022, zaaknummer 6059215, olonummer 6889983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99</meta:user-defined>
    <meta:user-defined meta:name="OVERHEIDop.GmbID/DC.identifier">gmb-2022-221299</meta:user-defined>
    <meta:user-defined meta:name="OVERHEIDop.versieInformatie"/>
  </office:meta>
</office:document-meta>
</file>