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705711 - Kooistraat 7 te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tijdelijk afwijken van bestemmingsplan voor een verblijfplaats</text:p>
            <text:p text:style-name="common-al">Locatie : Kooistraat 7 te Winssen</text:p>
            <text:p text:style-name="common-al">Datum besluit : 13 mei 2022</text:p>
            <text:p text:style-name="common-al">Datum verzending : 13 mei 2022</text:p>
            <text:p text:style-name="common-al">Zaaknummer ODRN: W.Z22.10095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129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9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9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6705711 - Kooistraat 7 te Winssen</meta:user-defined>
    <meta:user-defined meta:name="DCTERMS.W3CDTF/DCTERMS.available">2022-05-17</meta:user-defined>
    <meta:user-defined meta:name="DCTERMS.W3CDTF/OVERHEIDop.jaargang">2022</meta:user-defined>
    <meta:user-defined meta:name="OVERHEIDop.publicationIssue">221294</meta:user-defined>
    <meta:user-defined meta:name="OVERHEIDop.GmbID/DC.identifier">gmb-2022-221294</meta:user-defined>
    <meta:user-defined meta:name="OVERHEIDop.versieInformatie"/>
  </office:meta>
</office:document-meta>
</file>