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Spieringweg 562, 2141 EC, bouwen van een woning (ter vervanging van bestaande) verzenddatum 12-05-2022, zaaknummer 5848779, olonummer 608910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29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9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9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, Vijfhuizen, Spieringweg 562, 2141 EC, bouwen van een woning (ter vervanging van bestaande) verzenddatum 12-05-2022, zaaknummer 5848779, olonummer 6089107.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291</meta:user-defined>
    <meta:user-defined meta:name="OVERHEIDop.GmbID/DC.identifier">gmb-2022-221291</meta:user-defined>
    <meta:user-defined meta:name="OVERHEIDop.versieInformatie"/>
  </office:meta>
</office:document-meta>
</file>