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D 12750 (Oude Kruisweg 33-37), realiseren bemaling t.b.v. aanleg riool in den droge, 12-05-2022, zaaknummer 6177112, olonummer 69717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2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Cruquius, kavel HLM03 AD 12750 (Oude Kruisweg 33-37), realiseren bemaling t.b.v. aanleg riool in den droge, 12-05-2022, zaaknummer 6177112, olonummer 6971745.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289</meta:user-defined>
    <meta:user-defined meta:name="OVERHEIDop.GmbID/DC.identifier">gmb-2022-221289</meta:user-defined>
    <meta:user-defined meta:name="OVERHEIDop.versieInformatie"/>
  </office:meta>
</office:document-meta>
</file>