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 EN EEN BIJGEBOUW, REGENTESSELAAN 72 (KAVEL 2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een bijgebouw op het perceel Regentesselaan 72 (kavel 28) te Heerenveen (indieningsdatum 20-03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28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 EN EEN BIJGEBOUW, REGENTESSELAAN 72 (KAVEL 28) HEEREN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85</meta:user-defined>
    <meta:user-defined meta:name="OVERHEIDop.GmbID/DC.identifier">gmb-2022-221285</meta:user-defined>
    <meta:user-defined meta:name="OVERHEIDop.versieInformatie"/>
  </office:meta>
</office:document-meta>
</file>