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53067 - de Haaghe 55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vernieuwen van de steiger en deels nieuwe groenstrook aanleggen</text:p>
            <text:p text:style-name="common-al">Locatie : de Haaghe 55 te Beuningen Gld</text:p>
            <text:p text:style-name="common-al">Datum besluit : 13 mei 2022</text:p>
            <text:p text:style-name="common-al">Datum verzending : 13 mei 2022</text:p>
            <text:p text:style-name="common-al">Zaaknummer ODRN: W.Z22.10154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128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8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8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753067 - de Haaghe 55 te Beuningen Gld</meta:user-defined>
    <meta:user-defined meta:name="DCTERMS.W3CDTF/DCTERMS.available">2022-05-17</meta:user-defined>
    <meta:user-defined meta:name="DCTERMS.W3CDTF/OVERHEIDop.jaargang">2022</meta:user-defined>
    <meta:user-defined meta:name="OVERHEIDop.publicationIssue">221283</meta:user-defined>
    <meta:user-defined meta:name="OVERHEIDop.GmbID/DC.identifier">gmb-2022-221283</meta:user-defined>
    <meta:user-defined meta:name="OVERHEIDop.versieInformatie"/>
  </office:meta>
</office:document-meta>
</file>