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impuls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apendrecht, </text:p>
            <text:p text:style-name="al">gelet op de Algemene subsidieverordening gemeente Papendrecht, </text:p>
            <text:p text:style-name="al">overwegende dat het noodzakelijk is om culturele aanbieders te ondersteunen bij de heropstart naar aanleiding van corona;</text:p>
            <text:p text:style-name="al">overwegende dat het noodzakelijk is om hieraan kaders te stellen;</text:p>
            <text:p text:style-name="al">ten einde een impuls te geven aan culturele activiteiten; </text:p>
            <text:p text:style-name="al"/>
            <text:p text:style-name="al">besluit de volgende regeling vast te stellen: </text:p>
            <text:p text:style-name="al"/>
            <text:p text:style-name="al">
            <text:span text:style-name="nadrukvet">Tijdelijke subsidieregeling impuls cultuur gemeente Papendrech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In deze subsidieregeling wordt verstaan onder: </text:p>
            <text:list text:style-name="id1-3-2-2-2-3">
              <text:list-item text:style-override="id1-3-2-2-2-3-1">
                <text:number>1.</text:number>
                <text:p text:style-name="al">
                <text:span text:style-name="nadrukcur">College</text:span>: college van burgemeester en wethouders van de gemeente Papendrecht;</text:p>
              </text:list-item>
              <text:list-item text:style-override="id1-3-2-2-2-3-2">
                <text:number>2.</text:number>
                <text:p text:style-name="al">
                <text:span text:style-name="nadrukcur">Culturele aanbieder</text:span>; een organisatie in Papendrecht die haar kernactiviteiten ontleent aan één of meerdere kunst- en cultuurdisciplines, zoals bijvoorbeeld zang-, toneel- en muziek, die ten goede komen aan inwoners in Papendrecht;</text:p>
              </text:list-item>
              <text:list-item text:style-override="id1-3-2-2-2-3-3">
                <text:number>3.</text:number>
                <text:p text:style-name="al">
                <text:span text:style-name="nadrukcur">Culturele zzp'er</text:span>: een zelfstandige zonder personeel die gedurende twee jaar gevestigd is in Papendrecht en culturele activiteiten verzorgt die toegankelijk zijn voor inwoners van Papendrecht; </text:p>
              </text:list-item>
              <text:list-item text:style-override="id1-3-2-2-2-3-4">
                <text:number>4.</text:number>
                <text:p text:style-name="al">
                <text:span text:style-name="nadrukcur">Culturele activiteiten</text:span>; Activiteiten zoals lessen en repetities die gerelateerd zijn aan kunst en cultuur. </text:p>
              </text:list-item>
              <text:list-item text:style-override="id1-3-2-2-2-3-5">
                <text:number>5.</text:number>
                <text:p text:style-name="al">
                <text:span text:style-name="nadrukcur">Investering</text:span>: een investering die het uitvoeren van culturele activiteiten tijdens of na de coronaperiode mogelijk maakt en ervoor zorgt dat de organisatie wendbaarder is in de beroepsuitoefening;</text:p>
              </text:list-item>
              <text:list-item text:style-override="id1-3-2-2-2-3-6">
                <text:number>6.</text:number>
                <text:p text:style-name="al">
                <text:span text:style-name="nadrukcur">Wendbaar</text:span>: het flexibel kunnen inspelen op snel veranderende maatschappelijke omstandigheden die van negatieve invloed zijn op de organisatie en/of de beroepsuitoefen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Doelstellingen subsidieregeling </text:p>
            <text:p text:style-name="al">Met deze regeling geeft het college invulling aan de volgende doelstellingen:</text:p>
            <text:list text:style-name="id1-3-2-2-3-3">
              <text:list-item text:style-override="id1-3-2-2-3-3-1">
                <text:number>1.</text:number>
                <text:p text:style-name="al">Het ondersteunen van culturele aanbieders om culturele activiteiten mogelijk te maken zodat de cultuurparticipatie bij de herstart na de coronaperiode weer toeneemt;</text:p>
              </text:list-item>
              <text:list-item text:style-override="id1-3-2-2-3-3-2">
                <text:number>2.</text:number>
                <text:p text:style-name="al">Het ondersteunen van investeringen en activiteiten die bijdragen aan het herstel van culturele aanbieders in gemeente Papendrecht, met een structureel toekomstig effect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Kosten die voor subsidie in aanmerking komen</text:p>
            <text:p text:style-name="al">Subsidie wordt verstrekt voor:</text:p>
            <text:list text:style-name="id1-3-2-2-4-3">
              <text:list-item text:style-override="id1-3-2-2-4-3-1">
                <text:number>a.</text:number>
                <text:p text:style-name="al">Activiteiten die een bijdrage leveren aan het weer actief maken van de Papendrechtse culturele sector.</text:p>
              </text:list-item>
              <text:list-item text:style-override="id1-3-2-2-4-3-2">
                <text:number>b.</text:number>
                <text:p text:style-name="al">Activiteiten die gericht zijn op deelnemerswerving.</text:p>
              </text:list-item>
              <text:list-item text:style-override="id1-3-2-2-4-3-3">
                <text:number>c.</text:number>
                <text:p text:style-name="al">Duurzame investeringen om tijdens en na de coronaperiode de uitvoering van culturele activiteiten mogelijk te maken</text:p>
              </text:list-item>
            </text:list>
            <text:p text:style-name="al">Hierbij geldt dat de activiteit voor 1 februari 2023 start en voldoet aan de actueel geldende coronamaatregel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osten die <text:span text:style-name="nadrukondlijn">niet </text:span> voor subsidie in aanmerking komen</text:p>
            <text:list text:style-name="id1-3-2-2-5-2">
              <text:list-item text:style-override="id1-3-2-2-5-2-1">
                <text:number>a.</text:number>
                <text:p text:style-name="al">dekking van schulden.</text:p>
              </text:list-item>
              <text:list-item text:style-override="id1-3-2-2-5-2-2">
                <text:number>b.</text:number>
                <text:p text:style-name="al">Kosten die uit een andere subsidieregeling (kunnen) worden gedekt. </text:p>
              </text:list-item>
              <text:list-item text:style-override="id1-3-2-2-5-2-3">
                <text:number>c.</text:number>
                <text:p text:style-name="al">Investeringen die alleen ten goede komen aan vaste leden.</text:p>
              </text:list-item>
              <text:list-item text:style-override="id1-3-2-2-5-2-4">
                <text:number>d.</text:number>
                <text:p text:style-name="al">Personeelskosten worden alleen vergoed als dit onderdeel is van de te subsidiëren activiteit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Doelgroep</text:p>
            <text:p text:style-name="al">Subsidie wordt uitsluitend verstrekt aan culturele aanbieders en ZZP'ers zoals beschreven in artikel 1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erdeelregels</text:p>
            <text:list text:style-name="id1-3-2-2-7-2">
              <text:list-item text:style-override="id1-3-2-2-7-2-1">
                <text:number>1.</text:number>
                <text:p text:style-name="al">Het subsidieplafond is vastgesteld op €50.000,-.</text:p>
              </text:list-item>
              <text:list-item text:style-override="id1-3-2-2-7-2-2">
                <text:number>2.</text:number>
                <text:p text:style-name="al">De hoogte van de subsidie bedraagt maximaal €4.000,- per culturele aanbieder die aannemelijk kan maken dat er jaarlijks meer dan 100 bezoekers of leden zijn. </text:p>
              </text:list-item>
              <text:list-item text:style-override="id1-3-2-2-7-2-3">
                <text:number>3.</text:number>
                <text:p text:style-name="al">Voor culturele aanbieders met minder dan 100 bezoekers per jaar of minder dan 100 leden en voor ZZP'ers geldt een maximaal subsidiebedrag van €2.000,-</text:p>
              </text:list-item>
              <text:list-item text:style-override="id1-3-2-2-7-2-4">
                <text:number>4.</text:number>
                <text:p text:style-name="al">Aanvragen worden op volgorde van binnenkomst behandeld, totdat het vastgestelde subsidieplafond is bereikt.</text:p>
              </text:list-item>
              <text:list-item text:style-override="id1-3-2-2-7-2-5">
                <text:number>5.</text:number>
                <text:p text:style-name="al">Uiterlijk 8 weken na de volledige aanvraag wordt op de aanvraag beslis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anvraag en verantwoording</text:p>
            <text:list text:style-name="id1-3-2-2-8-2">
              <text:list-item text:style-override="id1-3-2-2-8-2-1">
                <text:number>1.</text:number>
                <text:p text:style-name="al">Subsidies kunnen worden aangevraagd door culturele aanbieders en ZZP'ers zoals gedefinieerd in artikel 1.</text:p>
              </text:list-item>
              <text:list-item text:style-override="id1-3-2-2-8-2-2">
                <text:number>2.</text:number>
                <text:p text:style-name="al">Een culturele aanbieder of ZZP'er kan één of meerdere aanvragen indienen. Bij meerdere aanvragen wordt er totaal nooit meer subsidie verleend dan het maximumbedrag in art.6.2 en 6.3 </text:p>
              </text:list-item>
              <text:list-item text:style-override="id1-3-2-2-8-2-3">
                <text:number>3.</text:number>
                <text:p text:style-name="al">Aanvragen kunnen tot 1 januari 2023 worden ingediend. </text:p>
              </text:list-item>
              <text:list-item text:style-override="id1-3-2-2-8-2-4">
                <text:number>4.</text:number>
                <text:p text:style-name="al">Een aanvraag voor subsidie wordt ingediend door middel van daarvoor bestemde aanvraagformulier en is voorzien van een plan (maximaal 2 A4) met beschrijving welke activiteiten en/of welke investeringen worden voorgesteld om tijdens en/of na de coronaperiode de uitvoering van culturele activiteiten mogelijk te maken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Weigerings- en intrekkingsgronden</text:p>
            <text:list text:style-name="id1-3-2-2-9-2">
              <text:list-item text:style-override="id1-3-2-2-9-2-1">
                <text:number>1.</text:number>
                <text:p text:style-name="al">Voor subsidies die worden aangevraagd op basis van deze subsidieregeling geldt dat een aanvraag daartoe geheel of gedeeltelijk geweigerd kan worden indien: </text:p>
              </text:list-item>
              <text:list-item text:style-override="id1-3-2-2-9-2-2">
                <text:number>a.</text:number>
                <text:p text:style-name="al">De aanvraag niet voldoet aan het bepaalde in deze regeling;</text:p>
              </text:list-item>
              <text:list-item text:style-override="id1-3-2-2-9-2-3">
                <text:number>b.</text:number>
                <text:p text:style-name="al">Op grond van geldende coronamaatregelen het uitvoeren van de activiteit zeer waarschijnlijk niet mogelijk is;</text:p>
              </text:list-item>
              <text:list-item text:style-override="id1-3-2-2-9-2-4">
                <text:number>c.</text:number>
                <text:p text:style-name="al">De kosten van de activiteit of investering niet in redelijke verhouding staan tot de geleverde resultaten;</text:p>
              </text:list-item>
              <text:list-item text:style-override="id1-3-2-2-9-2-5">
                <text:number>d.</text:number>
                <text:p text:style-name="al">Het plafond zoals genoemd in artikel 6 wordt overschreden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Hardheidsclausule</text:p>
            <text:p text:style-name="al">Van een of meerdere artikelen of artikelleden van deze regeling kan worden afgeweken als toepassing van deze regeling voor een subsidieaanvrager of -ontvanger gevolgen zou hebben die wegens bijzondere omstandigheden onevenredig zouden zijn tot de daarmee te dienen belangen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1-2">
              <text:list-item text:style-override="id1-3-2-2-11-2-1">
                <text:number>1.</text:number>
                <text:p text:style-name="al">Deze regeling wordt na vaststelling door het college bekendgemaakt via de Gemeenschappelijke Voorziening Officiële Publicaties. </text:p>
              </text:list-item>
              <text:list-item text:style-override="id1-3-2-2-11-2-2">
                <text:number>2.</text:number>
                <text:p text:style-name="al">Deze regeling treedt een dag na publicatie in werking en eindigt op 1 januari 2023. </text:p>
              </text:list-item>
              <text:list-item text:style-override="id1-3-2-2-11-2-3">
                <text:number>3.</text:number>
                <text:p text:style-name="al">Deze regeling wordt aangehaald als ‘Subsidieregeling impuls cultuur.'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Papendrecht van 10-05-2022,</text:span></text:p>
            <text:p><text:span text:style-name="functie">de secretaris, de waarnemend burgemeester,</text:span></text:p>
            <text:p><text:span text:style-name="functie">J.M. Ansems MSc, mr. drs. A.M.M. Jet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12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gemeente Papendrecht 2013]|[https://lokaleregelgeving.overheid.nl/CVDR297305/1</meta:user-defined>
    <meta:user-defined meta:name="DCTERMS.alternative">Subsidieregeling impuls cultuur</meta:user-defined>
    <dc:language>nl</dc:language>
    <meta:user-defined meta:name="OVERHEIDop.locatietype/OVERHEIDop.gebiedsmarkering">Gemeente</meta:user-defined>
    <meta:user-defined meta:name="DC.title">Tijdelijke subsidieregeling impuls cultuu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81</meta:user-defined>
    <meta:user-defined meta:name="OVERHEIDop.betreftRegeling">CVDR676737_1</meta:user-defined>
    <meta:user-defined meta:name="OVERHEIDop.GmbID/DC.identifier">gmb-2022-221281</meta:user-defined>
    <meta:user-defined meta:name="xs:date/OVERHEIDop.startdatum">2022-05-18</meta:user-defined>
    <meta:user-defined meta:name="xs:date/OVERHEIDop.einddatum">2023-01-01</meta:user-defined>
    <meta:user-defined meta:name="OVERHEIDop.versieInformatie"/>
  </office:meta>
</office:document-meta>
</file>