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achterzijde van de woning aan Beerze 21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erze 21, 5172 DG Kaatsheuvel</text:span> plaatsen van een dakkapel aan de achterzijde van de woning (20211246 verzonden 12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1246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de woning aan Beerze 21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28</meta:user-defined>
    <meta:user-defined meta:name="OVERHEIDop.GmbID/DC.identifier">gmb-2022-22128</meta:user-defined>
    <meta:user-defined meta:name="OVERHEIDop.versieInformatie"/>
  </office:meta>
</office:document-meta>
</file>