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glaan 86 7611BX Aadorp, het plaatsen van zonnepanelen in veldopst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153</text:p>
            <text:p text:style-name="common-al">Uiterlijke besluitdatum: 29-06-2022</text:p>
            <text:p text:style-name="common-al">Locatie: Bruglaan 86 7611BX Aadorp</text:p>
            <text:p text:style-name="common-al">Projectomschrijving: het plaatsen van zonnepanelen in veldopstelling Bruglaan 86 te Aadorp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2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153</meta:user-defined>
    <meta:user-defined meta:name="DCTERMS.abstract">het plaatsen van zonnepanelen in veldopstelling Bruglaan 86 te Aadorp</meta:user-defined>
    <dc:language>nl</dc:language>
    <meta:user-defined meta:name="OVERHEIDop.locatietype/OVERHEIDop.gebiedsmarkering">Punt</meta:user-defined>
    <meta:user-defined meta:name="DC.title">Verlenging beslistermijn omgevingsvergunning, Bruglaan 86 7611BX Aadorp, het plaatsen van zonnepanelen in veldopstell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78</meta:user-defined>
    <meta:user-defined meta:name="OVERHEIDop.GmbID/DC.identifier">gmb-2022-221278</meta:user-defined>
    <meta:user-defined meta:name="OVERHEIDop.versieInformatie"/>
  </office:meta>
</office:document-meta>
</file>