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mmerbos 26, 2134 KD, plaatsen van een dakkapel in het voordakvlak van de woning, 12-05-2022, zaaknummer 6177926, olonummer 6972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7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7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7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mmerbos 26, 2134 KD, plaatsen van een dakkapel in het voordakvlak van de woning, 12-05-2022, zaaknummer 6177926, olonummer 6972461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72</meta:user-defined>
    <meta:user-defined meta:name="OVERHEIDop.GmbID/DC.identifier">gmb-2022-221272</meta:user-defined>
    <meta:user-defined meta:name="OVERHEIDop.versieInformatie"/>
  </office:meta>
</office:document-meta>
</file>