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Zutphenseweg, mastnr.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815</text:p>
            <text:p text:style-name="common-al">Verzenddatum besluit: 13-05-2022</text:p>
            <text:p text:style-name="common-al">Locatie: Zutphenseweg, mastnr. 92</text:p>
            <text:p text:style-name="common-al">Projectomschrijving: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27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7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7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4815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reclame, Zutphenseweg, mastnr. 92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71</meta:user-defined>
    <meta:user-defined meta:name="OVERHEIDop.GmbID/DC.identifier">gmb-2022-221271</meta:user-defined>
    <meta:user-defined meta:name="OVERHEIDop.versieInformatie"/>
  </office:meta>
</office:document-meta>
</file>