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W.G. Witteveenplein(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My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W.G. Witteveenplein; parkeervak ter hoogte van pandnummer 29;</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W.G. Witteveenplein ter hoogte van het pand met nummer 29,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17 januari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inrichting autodate parkeerplaats - W.G. Witteveenplein ter hoogte van het pand met nummer 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W.G. Witteveenplein(ROTTERDAM)</meta:user-defined>
    <meta:user-defined meta:name="DCTERMS.W3CDTF/DCTERMS.available">2022-01-19</meta:user-defined>
    <meta:user-defined meta:name="DCTERMS.W3CDTF/OVERHEIDop.jaargang">2022</meta:user-defined>
    <meta:user-defined meta:name="OVERHEIDop.publicationIssue">22127</meta:user-defined>
    <meta:user-defined meta:name="OVERHEIDop.GmbID/DC.identifier">gmb-2022-22127</meta:user-defined>
    <meta:user-defined meta:name="OVERHEIDop.versieInformatie"/>
  </office:meta>
</office:document-meta>
</file>