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BQ aan Eshoflaan t.h.v. nrs. 35, 37 en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 Eshoflaan t.h.v. nrs. 35, 37 en 39, Buurtvereniging Eshoflaan, 1 juli 2022, Z.33669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2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6692</meta:user-defined>
    <dc:language>nl</dc:language>
    <meta:user-defined meta:name="OVERHEIDop.locatietype/OVERHEIDop.gebiedsmarkering">Weg</meta:user-defined>
    <meta:user-defined meta:name="DC.title">Aanvraag vergunning voor een buurt BBQ aan Eshoflaan t.h.v. nrs. 35, 37 en 39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69</meta:user-defined>
    <meta:user-defined meta:name="OVERHEIDop.GmbID/DC.identifier">gmb-2022-221269</meta:user-defined>
    <meta:user-defined meta:name="OVERHEIDop.versieInformatie"/>
  </office:meta>
</office:document-meta>
</file>