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743 (Verisstraat), plaatsen van een nieuwe brug, 12-05-2022, zaaknummer 6177658, olonummer 6972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K 7743 (Verisstraat), plaatsen van een nieuwe brug, 12-05-2022, zaaknummer 6177658, olonummer 6972343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68</meta:user-defined>
    <meta:user-defined meta:name="OVERHEIDop.GmbID/DC.identifier">gmb-2022-221268</meta:user-defined>
    <meta:user-defined meta:name="OVERHEIDop.versieInformatie"/>
  </office:meta>
</office:document-meta>
</file>